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7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ormulierung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4"/>
          <table:table-cell office:value-type="string" table:style-name="ce2">
            <text:p>DRAK</text:p>
            <text:p>Ferrdrakon</text:p>
          </table:table-cell>
          <table:table-cell office:value-type="string" table:style-name="ce2">
            <text:p>DRAK</text:p>
            <text:p>KramerDrak</text:p>
          </table:table-cell>
          <table:table-cell office:value-type="string" table:style-name="ce2">
            <text:p>Dennerle</text:p>
            <text:p>V30</text:p>
          </table:table-cell>
          <table:table-cell office:value-type="string" table:style-name="ce2">
            <text:p>Aquasabi</text:p>
            <text:p>Micro basic</text:p>
          </table:table-cell>
          <table:table-cell office:value-type="string" table:style-name="ce2">
            <text:p>Micro special</text:p>
            <text:p>Flowgrow</text:p>
          </table:table-cell>
          <table:table-cell office:value-type="string" table:style-name="ce2">
            <text:p>Seachem</text:p>
            <text:p>Flourish</text:p>
          </table:table-cell>
          <table:table-cell office:value-type="string" table:style-name="ce2">
            <text:p>Tropica</text:p>
            <text:p>Plant Nutrition</text:p>
          </table:table-cell>
          <table:table-cell table:number-columns-repeated="7" table:style-name="ce2"/>
          <table:table-cell table:number-columns-repeated="16369" table:style-name="ce4"/>
        </table:table-row>
        <table:table-row table:style-name="ro2">
          <table:table-cell office:value-type="string" table:style-name="ce1">
            <text:p>Fe<text:s/></text:p>
          </table:table-cell>
          <table:table-cell office:value-type="float" office:value="1" table:style-name="ce5">
            <text:p>1,0000</text:p>
          </table:table-cell>
          <table:table-cell office:value-type="float" office:value="1" table:style-name="ce5">
            <text:p>1,0000</text:p>
          </table:table-cell>
          <table:table-cell office:value-type="float" office:value="1" table:style-name="ce5">
            <text:p>1,0000</text:p>
          </table:table-cell>
          <table:table-cell office:value-type="float" office:value="1" table:style-name="ce5">
            <text:p>1,0000</text:p>
          </table:table-cell>
          <table:table-cell office:value-type="float" office:value="1" table:style-name="ce5">
            <text:p>1,0000</text:p>
          </table:table-cell>
          <table:table-cell office:value-type="float" office:value="1" table:style-name="ce5">
            <text:p>1,0000</text:p>
          </table:table-cell>
          <table:table-cell office:value-type="float" office:value="1" table:style-name="ce5">
            <text:p>1,0000</text:p>
          </table:table-cell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office:value-type="string" table:style-name="ce1">
            <text:p>Cu<text:s/></text:p>
          </table:table-cell>
          <table:table-cell office:value-type="float" office:value="0.02" table:style-name="ce5">
            <text:p>0,0200</text:p>
          </table:table-cell>
          <table:table-cell office:value-type="float" office:value="4.9066666666666668E-2" table:style-name="ce5">
            <text:p>0,0491</text:p>
          </table:table-cell>
          <table:table-cell office:value-type="float" office:value="1.9607843137254902E-2" table:style-name="ce5">
            <text:p>0,0196</text:p>
          </table:table-cell>
          <table:table-cell office:value-type="float" office:value="0.06" table:style-name="ce5">
            <text:p>0,0600</text:p>
          </table:table-cell>
          <table:table-cell office:value-type="float" office:value="2.4390243902439027E-4" table:style-name="ce5">
            <text:p>0,0002</text:p>
          </table:table-cell>
          <table:table-cell office:value-type="float" office:value="3.1250000000000001E-4" table:style-name="ce5">
            <text:p>0,0003</text:p>
          </table:table-cell>
          <table:table-cell office:value-type="float" office:value="8.5714285714285701E-2" table:style-name="ce5">
            <text:p>0,0857</text:p>
          </table:table-cell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office:value-type="string" table:style-name="ce1">
            <text:p>Mo<text:s/></text:p>
          </table:table-cell>
          <table:table-cell office:value-type="float" office:value="0.02" table:style-name="ce5">
            <text:p>0,0200</text:p>
          </table:table-cell>
          <table:table-cell office:value-type="float" office:value="2.2933333333333333E-2" table:style-name="ce5">
            <text:p>0,0229</text:p>
          </table:table-cell>
          <table:table-cell office:value-type="float" office:value="3.9215686274509803E-2" table:style-name="ce5">
            <text:p>0,0392</text:p>
          </table:table-cell>
          <table:table-cell office:value-type="float" office:value="0.04" table:style-name="ce5">
            <text:p>0,0400</text:p>
          </table:table-cell>
          <table:table-cell office:value-type="float" office:value="2.4390243902439024E-3" table:style-name="ce5">
            <text:p>0,0024</text:p>
          </table:table-cell>
          <table:table-cell office:value-type="float" office:value="2.8124999999999999E-3" table:style-name="ce5">
            <text:p>0,0028</text:p>
          </table:table-cell>
          <table:table-cell office:value-type="float" office:value="2.8571428571428571E-2" table:style-name="ce5">
            <text:p>0,0286</text:p>
          </table:table-cell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office:value-type="string" table:style-name="ce1">
            <text:p>B<text:s/></text:p>
          </table:table-cell>
          <table:table-cell office:value-type="float" office:value="0.06" table:style-name="ce5">
            <text:p>0,0600</text:p>
          </table:table-cell>
          <table:table-cell office:value-type="float" office:value="3.7333333333333336E-2" table:style-name="ce5">
            <text:p>0,0373</text:p>
          </table:table-cell>
          <table:table-cell office:value-type="float" office:value="6.8627450980392163E-2" table:style-name="ce5">
            <text:p>0,0686</text:p>
          </table:table-cell>
          <table:table-cell office:value-type="float" office:value="0.04" table:style-name="ce5">
            <text:p>0,0400</text:p>
          </table:table-cell>
          <table:table-cell office:value-type="float" office:value="1.9512195121951219E-2" table:style-name="ce5">
            <text:p>0,0195</text:p>
          </table:table-cell>
          <table:table-cell office:value-type="float" office:value="2.8124999999999997E-2" table:style-name="ce5">
            <text:p>0,0281</text:p>
          </table:table-cell>
          <table:table-cell office:value-type="float" office:value="5.7142857142857141E-2" table:style-name="ce5">
            <text:p>0,0571</text:p>
          </table:table-cell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office:value-type="string" table:style-name="ce1">
            <text:p>Mn<text:s/></text:p>
          </table:table-cell>
          <table:table-cell office:value-type="float" office:value="0.4" table:style-name="ce5">
            <text:p>0,4000</text:p>
          </table:table-cell>
          <table:table-cell office:value-type="float" office:value="0.38133333333333336" table:style-name="ce5">
            <text:p>0,3813</text:p>
          </table:table-cell>
          <table:table-cell office:value-type="float" office:value="0.39869281045751631" table:style-name="ce5">
            <text:p>0,3987</text:p>
          </table:table-cell>
          <table:table-cell office:value-type="float" office:value="0.57499999999999996" table:style-name="ce5">
            <text:p>0,5750</text:p>
          </table:table-cell>
          <table:table-cell office:value-type="float" office:value="3.6585365853658534E-2" table:style-name="ce5">
            <text:p>0,0366</text:p>
          </table:table-cell>
          <table:table-cell office:value-type="float" office:value="3.6874999999999998E-2" table:style-name="ce5">
            <text:p>0,0369</text:p>
          </table:table-cell>
          <table:table-cell office:value-type="float" office:value="0.5714285714285714" table:style-name="ce5">
            <text:p>0,5714</text:p>
          </table:table-cell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office:value-type="string" table:style-name="ce1">
            <text:p>Zn<text:s/></text:p>
          </table:table-cell>
          <table:table-cell office:value-type="float" office:value="0.02" table:style-name="ce5">
            <text:p>0,0200</text:p>
          </table:table-cell>
          <table:table-cell office:value-type="float" office:value="4.2666666666666665E-2" table:style-name="ce5">
            <text:p>0,0427</text:p>
          </table:table-cell>
          <table:table-cell office:value-type="float" office:value="1.9607843137254902E-2" table:style-name="ce5">
            <text:p>0,0196</text:p>
          </table:table-cell>
          <table:table-cell office:value-type="float" office:value="0.02" table:style-name="ce5">
            <text:p>0,0200</text:p>
          </table:table-cell>
          <table:table-cell office:value-type="float" office:value="1.9512195121951222E-3" table:style-name="ce5">
            <text:p>0,0020</text:p>
          </table:table-cell>
          <table:table-cell office:value-type="float" office:value="2.1874999999999998E-3" table:style-name="ce5">
            <text:p>0,0022</text:p>
          </table:table-cell>
          <table:table-cell office:value-type="float" office:value="2.8571428571428571E-2" table:style-name="ce5">
            <text:p>0,0286</text:p>
          </table:table-cell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office:value-type="string" table:style-name="ce1">
            <text:p>Ni</text:p>
          </table:table-cell>
          <table:table-cell office:value-type="float" office:value="0.01" table:style-name="ce5">
            <text:p>0,0100</text:p>
          </table:table-cell>
          <table:table-cell office:value-type="float" office:value="3.3599999999999997E-3" table:style-name="ce5">
            <text:p>0,0034</text:p>
          </table:table-cell>
          <table:table-cell office:value-type="float" office:value="6.5359477124183009E-3" table:style-name="ce5">
            <text:p>0,0065</text:p>
          </table:table-cell>
          <table:table-cell table:number-columns-repeated="2" table:style-name="ce5"/>
          <table:table-cell office:value-type="float" office:value="1.25E-3" table:style-name="ce5">
            <text:p>0,0013</text:p>
          </table:table-cell>
          <table:table-cell table:style-name="ce5"/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office:value-type="string" table:style-name="ce1">
            <text:p>Co</text:p>
            <draw:frame draw:z-index="1" draw:id="id0" draw:style-name="a0" draw:name="Diagramm 1" svg:x="0in" svg:y="0.16667in" svg:width="5.10417in" svg:height="2.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5"/>
          <table:table-cell office:value-type="float" office:value="1.3333333333333334E-2" table:style-name="ce5">
            <text:p>0,0133</text:p>
          </table:table-cell>
          <table:table-cell table:number-columns-repeated="5" table:style-name="ce5"/>
          <table:table-cell table:number-columns-repeated="16376" table:style-name="ce1"/>
        </table:table-row>
        <table:table-row table:style-name="ro2">
          <table:table-cell table:number-columns-repeated="6"/>
          <table:table-cell table:style-name="ce1">
            <draw:frame draw:z-index="2" draw:id="id1" draw:style-name="a1" draw:name="Diagramm 2" svg:x="0.67708in" svg:y="0.01042in" svg:width="5in" svg:height="2.79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style-name="ce1">
            <draw:frame draw:z-index="3" draw:id="id2" draw:style-name="a2" draw:name="Diagramm 3" svg:x="0in" svg:y="0.01042in" svg:width="5.07292in" svg:height="2.8020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4" draw:id="id3" draw:style-name="a3" draw:name="Diagramm 4" svg:x="0.69792in" svg:y="0.01042in" svg:width="5.03125in" svg:height="2.802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style-name="ce1">
            <draw:frame draw:z-index="5" draw:id="id4" draw:style-name="a4" draw:name="Diagramm 5" svg:x="0.02083in" svg:y="0.01042in" svg:width="5.0625in" svg:height="2.8333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6" draw:id="id5" draw:style-name="a5" draw:name="Diagramm 5" svg:x="0in" svg:y="0in" svg:width="5.04167in" svg:height="2.8333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style-name="ce1">
            <draw:frame draw:z-index="7" draw:id="id6" draw:style-name="a6" draw:name="Diagramm 5" svg:x="0.03125in" svg:y="0.03125in" svg:width="5.04167in" svg:height="2.833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ehle-Huang.Robert</meta:initial-creator>
    <dc:creator>Robert</dc:creator>
    <meta:creation-date>2010-06-14T07:33:32Z</meta:creation-date>
    <dc:date>2010-10-20T18:16:18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4"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2.5pt" svg:width="367.5pt" chart:style-name="Crt0">
        <chart:title svg:x="177.5735433070866pt" svg:y="7.555984251968504pt" chart:style-name="CT00">
          <text:p text:style-name="a0" text:class-names="" text:cond-style-name="">Cu<text:s text:c="1"/></text:p>
        </chart:title>
        <chart:plot-area svg:x="18.87212598425197pt" svg:y="23.74157480314961pt" svg:width="337.8190551181102pt" svg:height="172.4255905511811pt" chart:style-name="Plt0">
          <chart:axis chart:dimension="x" chart:name="primary-x" chart:style-name="Axs0">
            <chart:categories table:cell-range-address="Formulierungen.$B$1:.$H$1"/>
          </chart:axis>
          <chart:axis chart:dimension="y" chart:name="primary-y" chart:style-name="Axs1">
            <chart:grid chart:class="major" chart:style-name="GMa1"/>
          </chart:axis>
          <chart:series chart:label-cell-address="Formulierungen.$A$3" chart:values-cell-range-address="Formulierungen.$B$3:.$H$3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4"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1.0pt" svg:width="360.0pt" chart:style-name="Crt0">
        <chart:title svg:x="173.5852755905512pt" svg:y="7.472125984251968pt" chart:style-name="CT00">
          <text:p text:style-name="a0" text:class-names="" text:cond-style-name="">Mo<text:s text:c="1"/></text:p>
        </chart:title>
        <chart:plot-area svg:x="17.71031496062992pt" svg:y="21.43582677165354pt" svg:width="331.7243307086614pt" svg:height="173.6614960629921pt" chart:style-name="Plt0">
          <chart:axis chart:dimension="x" chart:name="primary-x" chart:style-name="Axs0">
            <chart:categories table:cell-range-address="Formulierungen.$B$1:.$H$1"/>
          </chart:axis>
          <chart:axis chart:dimension="y" chart:name="primary-y" chart:style-name="Axs1">
            <chart:grid chart:class="major" chart:style-name="GMa1"/>
          </chart:axis>
          <chart:series chart:label-cell-address="Formulierungen.$A$4" chart:values-cell-range-address="Formulierungen.$B$4:.$H$4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4"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1.75pt" svg:width="365.25pt" chart:style-name="Crt0">
        <chart:title svg:x="178.8045669291339pt" svg:y="7.472204724409448pt" chart:style-name="CT00">
          <text:p text:style-name="a0" text:class-names="" text:cond-style-name="">B<text:s text:c="1"/></text:p>
        </chart:title>
        <chart:plot-area svg:x="18.3403937007874pt" svg:y="22.43267716535433pt" svg:width="336.2122834645669pt" svg:height="172.418346456693pt" chart:style-name="Plt0">
          <chart:axis chart:dimension="x" chart:name="primary-x" chart:style-name="Axs0">
            <chart:categories table:cell-range-address="Formulierungen.$B$1:.$H$1"/>
          </chart:axis>
          <chart:axis chart:dimension="y" chart:name="primary-y" chart:style-name="Axs1">
            <chart:grid chart:class="major" chart:style-name="GMa1"/>
          </chart:axis>
          <chart:series chart:label-cell-address="Formulierungen.$A$5" chart:values-cell-range-address="Formulierungen.$B$5:.$H$5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4"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1.75pt" svg:width="362.25pt" chart:style-name="Crt0">
        <chart:title svg:x="174.3045669291339pt" svg:y="7.472204724409448pt" chart:style-name="CT00">
          <text:p text:style-name="a0" text:class-names="" text:cond-style-name="">Mn<text:s text:c="1"/></text:p>
        </chart:title>
        <chart:plot-area svg:x="17.91984251968504pt" svg:y="20.44007874015748pt" svg:width="333.7207086614173pt" svg:height="174.4109448818898pt" chart:style-name="Plt0">
          <chart:axis chart:dimension="x" chart:name="primary-x" chart:style-name="Axs0">
            <chart:categories table:cell-range-address="Formulierungen.$B$1:.$H$1"/>
          </chart:axis>
          <chart:axis chart:dimension="y" chart:name="primary-y" chart:style-name="Axs1">
            <chart:grid chart:class="major" chart:style-name="GMa1"/>
          </chart:axis>
          <chart:series chart:label-cell-address="Formulierungen.$A$6" chart:values-cell-range-address="Formulierungen.$B$6:.$H$6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4"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4.0pt" svg:width="364.5pt" chart:style-name="Crt0">
        <chart:title svg:x="176.1497637795275pt" svg:y="7.555590551181102pt" chart:style-name="CT00">
          <text:p text:style-name="a0" text:class-names="" text:cond-style-name="">Zn<text:s text:c="1"/></text:p>
        </chart:title>
        <chart:plot-area svg:x="18.2351968503937pt" svg:y="19.71047244094488pt" svg:width="335.5893700787402pt" svg:height="176.8343307086614pt" chart:style-name="Plt0">
          <chart:axis chart:dimension="x" chart:name="primary-x" chart:style-name="Axs0">
            <chart:categories table:cell-range-address="Formulierungen.$B$1:.$H$1"/>
          </chart:axis>
          <chart:axis chart:dimension="y" chart:name="primary-y" chart:style-name="Axs1">
            <chart:grid chart:class="major" chart:style-name="GMa1"/>
          </chart:axis>
          <chart:series chart:label-cell-address="Formulierungen.$A$7" chart:values-cell-range-address="Formulierungen.$B$7:.$H$7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4"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b843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4.0pt" svg:width="363.0pt" chart:style-name="Crt0">
        <chart:title svg:x="175.4248818897638pt" svg:y="7.555590551181102pt" chart:style-name="CT00">
          <text:p text:style-name="a0" text:class-names="" text:cond-style-name="">Ni</text:p>
        </chart:title>
        <chart:plot-area svg:x="18.02496062992126pt" svg:y="19.71047244094488pt" svg:width="334.3435433070866pt" svg:height="176.8343307086614pt" chart:style-name="Plt0">
          <chart:axis chart:dimension="x" chart:name="primary-x" chart:style-name="Axs0">
            <chart:categories table:cell-range-address="Formulierungen.$B$1:.$H$1"/>
          </chart:axis>
          <chart:axis chart:dimension="y" chart:name="primary-y" chart:style-name="Axs1">
            <chart:grid chart:class="major" chart:style-name="GMa1"/>
          </chart:axis>
          <chart:series chart:label-cell-address="Formulierungen.$A$8" chart:values-cell-range-address="Formulierungen.$B$8:.$H$8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4"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0ed9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4.0pt" svg:width="363.0pt" chart:style-name="Crt0">
        <chart:title svg:x="175.4248818897638pt" svg:y="7.555590551181102pt" chart:style-name="CT00">
          <text:p text:style-name="a0" text:class-names="" text:cond-style-name="">Co</text:p>
        </chart:title>
        <chart:plot-area svg:x="18.02496062992126pt" svg:y="19.71047244094488pt" svg:width="334.3435433070866pt" svg:height="176.8343307086614pt" chart:style-name="Plt0">
          <chart:axis chart:dimension="x" chart:name="primary-x" chart:style-name="Axs0">
            <chart:categories table:cell-range-address="Formulierungen.$B$1:.$H$1"/>
          </chart:axis>
          <chart:axis chart:dimension="y" chart:name="primary-y" chart:style-name="Axs1">
            <chart:grid chart:class="major" chart:style-name="GMa1"/>
          </chart:axis>
          <chart:series chart:label-cell-address="Formulierungen.$A$9" chart:values-cell-range-address="Formulierungen.$B$9:.$H$9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